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wijderen van de fundering van het gesloopte pand, Dorpstraat 12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rpstraat 126,</text:span> voor het verwijderen van de fundering van het gesloopte pand, datum verzending 7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989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9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9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de fundering van het gesloopte pand, Dorpstraat 126,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95</meta:user-defined>
    <meta:user-defined meta:name="OVERHEIDop.GmbID/DC.identifier">gmb-2016-99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TZ 126</meta:user-defined>
    <meta:user-defined meta:name="OVERHEIDop.woonplaats">Echt</meta:user-defined>
    <meta:user-defined meta:name="OVERHEIDop.straatnaam">Dorp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819 345014</meta:user-defined>
    <meta:user-defined meta:name="OVERHEIDop.versieInformatie"/>
  </office:meta>
</office:document-meta>
</file>