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Wijkermeerstraat 50,  2131 HA Hoofddorp,  scooty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last-al">De melding melding betreft het oprichten van een inrichting per 11 juli 2016 genaamd Scooty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989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9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Wijkermeerstraat 50,  2131 HA Hoofddorp,  scooty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94</meta:user-defined>
    <meta:user-defined meta:name="OVERHEIDop.GmbID/DC.identifier">gmb-2016-99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HA 30b</meta:user-defined>
    <meta:user-defined meta:name="OVERHEIDop.woonplaats">Hoofddorp</meta:user-defined>
    <meta:user-defined meta:name="OVERHEIDop.straatnaam">Wijkerme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7950 480670</meta:user-defined>
    <meta:user-defined meta:name="OVERHEIDop.versieInformatie"/>
  </office:meta>
</office:document-meta>
</file>