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34 (uitbreiden woning/ plaatsen van 2 dakkapellen); 331809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Kamerlingh Onnesweg 34 (uitbreiden woning/ plaatsen van 2 dakkapellen); 33180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9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34 (uitbreiden woning/ plaatsen van 2 dakkapellen); 331809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93</meta:user-defined>
    <meta:user-defined meta:name="OVERHEIDop.GmbID/DC.identifier">gmb-2016-9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K 34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09 470605</meta:user-defined>
    <meta:user-defined meta:name="OVERHEIDop.versieInformatie"/>
  </office:meta>
</office:document-meta>
</file>