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ksweg 2 en 4 te Naard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 </text:span>
            </text:span>
            <text:span text:style-name="nadrukvet">
              <text:span text:style-name="nadrukcur">met planologische strijdig gebruik zonder bouwactiviteit</text:span>
            </text:span>
          </text:p>
            <text:p text:style-name="common-al">Rijksweg 2 en 4, 1412 BA Naarden</text:p>
            <text:p text:style-name="common-al">Wijzigen bestemming kantoor naar maatschappelijk en wonen. </text:p>
            <text:p text:style-name="common-al">30-06-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21</text:span>
            <text:span text:style-name="nadrukcur"> juli</text:span>
            <text:span text:style-name="nadrukcur"/>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99891</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891</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891</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jksweg 2 en 4 te N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99891</meta:user-defined>
    <meta:user-defined meta:name="OVERHEIDop.GmbID/DC.identifier">gmb-2016-9989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12BA 2</meta:user-defined>
    <meta:user-defined meta:name="OVERHEIDop.woonplaats">Naarden</meta:user-defined>
    <meta:user-defined meta:name="OVERHEIDop.straatnaam">Rijksweg</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9517 477668</meta:user-defined>
    <meta:user-defined meta:name="OVERHEIDop.versieInformatie"/>
  </office:meta>
</office:document-meta>
</file>