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s 2016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gemeente Echt-Susteren heeft in haar vergadering van 6 juli 2016 bij het vaststellen van de 1<text:span text:style-name="sup">e</text:span> Bestuursrapportage besloten het subsidieplafond 2016 voor twee subsidieregelingen te verhogen. Een subsidieplafond is het bedrag dat tijdens een bepaald jaar maximaal beschikbaar is voor de verstrekking van subsidies.</text:p>
            <text:p text:style-name="common-al"/>
            <text:p text:style-name="common-al">Het subsidieplafond 2016 voor eenmalige evenementen op grond van de  Subsidieregeling evenementen Echt-Susteren 2015 is verhoogd van € 5.000 naar € 11.500.</text:p>
            <text:p text:style-name="common-al"/>
            <text:p text:style-name="common-al">Het subsidieplafond 2016 voor incidentele subsidies op grond van de  Subsidieregeling incidentele activiteiten Echt-Susteren 2015 is verhoogd van € 6.500 naar € 15.000.</text:p>
            <text:p text:style-name="common-al"/>
            <text:p text:style-name="common-al">De wijze van verdeling van het beschikbare subsidiebedrag van de subsidieplafonds is geregeld in de betreffende subsidieregelingen. </text:p>
            <text:p text:style-name="common-al"/>
            <text:p text:style-name="last-al">Echt-Suster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88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ing subsidieplafonds 2016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87</meta:user-defined>
    <meta:user-defined meta:name="OVERHEIDop.GmbID/DC.identifier">gmb-2016-99887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