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merzodenseweg 10a,10b,10c,10d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mmerzodenseweg 10a,10b,10c, 10d, 5321 GB, Hedel</text:p>
            <text:p text:style-name="common-al">De verleende vergunning is verzonden op 123 juli 2016 en heeft betrekking op het bouwen van een woongebouw met 4 wooneenheden en het realiseren van een in-en uit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988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8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8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merzodenseweg 10a,10b,10c,10d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86</meta:user-defined>
    <meta:user-defined meta:name="OVERHEIDop.GmbID/DC.identifier">gmb-2016-99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A 19</meta:user-defined>
    <meta:user-defined meta:name="OVERHEIDop.woonplaats">Hedel</meta:user-defined>
    <meta:user-defined meta:name="OVERHEIDop.straatnaam">Ammerzoden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824 417755</meta:user-defined>
    <meta:user-defined meta:name="OVERHEIDop.versieInformatie"/>
  </office:meta>
</office:document-meta>
</file>