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entstraat 12 te Nijmegen: plaatsen van 1 steig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6</text:p>
            <text:p text:style-name="common-al">
            <text:span text:style-name="nadrukvet">Omschrijving: </text:span>plaatsen van 1 steiger (Van Gentstraat 1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187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7-2016</text:p>
            <text:p text:style-name="common-al">
            <text:span text:style-name="nadrukvet">Definitieve beschikking verzonden: </text:span>19-07-2016</text:p>
            <text:p text:style-name="common-al">
            <text:span text:style-name="nadrukvet">Einddatum bezwaartermijn: </text:span>30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16 tot en met 30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7B81D35-FAAD-487B-B27D-7212440200A6" xlink:type="simple">http://www.nijmegen.nl/vergunningpagina/?guid=B7B81D35-FAAD-487B-B27D-7212440200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988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8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8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entstraat 12 te Nijmegen: plaatsen van 1 steig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83</meta:user-defined>
    <meta:user-defined meta:name="OVERHEIDop.GmbID/DC.identifier">gmb-2016-99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BC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10.5 428074.41</meta:user-defined>
    <meta:user-defined meta:name="OVERHEIDop.versieInformatie"/>
  </office:meta>
</office:document-meta>
</file>