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an Welderenstraat 22: Terrasvergunning Van Welderenstraat 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16</text:p>
            <text:p text:style-name="common-al">
            <text:span text:style-name="nadrukvet">Omschrijving: </text:span>Terrasvergunning Van Welderenstraat 22 (Terrasvergunning Van Welderenstraat 22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6.0150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4-2016</text:p>
            <text:p text:style-name="common-al">
            <text:span text:style-name="nadrukvet">Definitieve beschikking verzonden: </text:span>13-07-2016</text:p>
            <text:p text:style-name="common-al">
            <text:span text:style-name="nadrukvet">Einddatum bezwaartermijn: </text:span>24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16 tot en met 24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60F636C-540E-46A3-9220-14B92CC366B0" xlink:type="simple">http://www.nijmegen.nl/vergunningpagina/?guid=360F636C-540E-46A3-9220-14B92CC366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988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8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8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an Welderenstraat 22: Terrasvergunning Van Welderenstraat 2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82</meta:user-defined>
    <meta:user-defined meta:name="OVERHEIDop.GmbID/DC.identifier">gmb-2016-99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MR 8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00.63 428391.32</meta:user-defined>
    <meta:user-defined meta:name="OVERHEIDop.versieInformatie"/>
  </office:meta>
</office:document-meta>
</file>