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6: Aanvraag DHW Vivaldi's Noviomagum BV KvK 10043914 Waalkade 6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Aanvraag DHW Vivaldi's Noviomagum BV KvK 10043914 Waalkade 66 (Waalkade 6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13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A6D6F95-A0F3-4FE3-B861-D351749C0DA6" xlink:type="simple">http://www.nijmegen.nl/vergunningpagina/?guid=3A6D6F95-A0F3-4FE3-B861-D351749C0D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88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6: Aanvraag DHW Vivaldi's Noviomagum BV KvK 10043914 Waalkade 6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81</meta:user-defined>
    <meta:user-defined meta:name="OVERHEIDop.GmbID/DC.identifier">gmb-2016-99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