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bbemastraat: Objecten 16 juli t/m 15 aug.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16</text:p>
            <text:p text:style-name="common-al">
            <text:span text:style-name="nadrukvet">Omschrijving: </text:span>Objecten 16 juli t/m 15 aug. 2016 (Hobbemastraa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6.01112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3-2016</text:p>
            <text:p text:style-name="common-al">
            <text:span text:style-name="nadrukvet">Definitieve beschikking verzonden: </text:span>18-07-2016</text:p>
            <text:p text:style-name="common-al">
            <text:span text:style-name="nadrukvet">Einddatum bezwaartermijn: </text:span>29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li 2016 tot en met 29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F795BFE-340E-4472-8194-509683AF7450" xlink:type="simple">http://www.nijmegen.nl/vergunningpagina/?guid=EF795BFE-340E-4472-8194-509683AF74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9880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8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8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bbemastraat: Objecten 16 juli t/m 15 aug.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80</meta:user-defined>
    <meta:user-defined meta:name="OVERHEIDop.GmbID/DC.identifier">gmb-2016-99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1LJ 1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622.07 427946.4</meta:user-defined>
    <meta:user-defined meta:name="OVERHEIDop.versieInformatie"/>
  </office:meta>
</office:document-meta>
</file>