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plantsoe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Frans Halsplantsoen 4, 1399 EW Muiderberg</text:span>
          </text:p>
            <text:p text:style-name="common-al">Plaatsen dakkapel dakvlak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ans Halsplantsoen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88</meta:user-defined>
    <meta:user-defined meta:name="OVERHEIDop.GmbID/DC.identifier">gmb-2016-9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EW 4</meta:user-defined>
    <meta:user-defined meta:name="OVERHEIDop.woonplaats">Muiderberg</meta:user-defined>
    <meta:user-defined meta:name="OVERHEIDop.straatnaam">Frans Halsplantso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439 481891</meta:user-defined>
    <meta:user-defined meta:name="OVERHEIDop.versieInformatie"/>
  </office:meta>
</office:document-meta>
</file>