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Mulicomstraat 2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16</text:p>
            <text:p text:style-name="common-al">
            <text:span text:style-name="nadrukvet">Omschrijving: </text:span>verwijderen van asbest (Kanunnik van Mulicomstraat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14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A58498D-8EF1-49B8-B823-DBB64608952F" xlink:type="simple">http://www.nijmegen.nl/vergunningpagina/?guid=EA58498D-8EF1-49B8-B823-DBB6460895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987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7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7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unnik van Mulicomstraat 2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79</meta:user-defined>
    <meta:user-defined meta:name="OVERHEIDop.GmbID/DC.identifier">gmb-2016-99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5VK 2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790.55 425103.08</meta:user-defined>
    <meta:user-defined meta:name="OVERHEIDop.versieInformatie"/>
  </office:meta>
</office:document-meta>
</file>