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Postplein 24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16</text:p>
            <text:p text:style-name="common-al">
            <text:span text:style-name="nadrukvet">Omschrijving: </text:span>verwijderen van asbesthoudende materialen (Pieter Postplein 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084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9B80306-6E2F-4DC5-8B6C-BE42198EA1DA" xlink:type="simple">http://www.nijmegen.nl/vergunningpagina/?guid=09B80306-6E2F-4DC5-8B6C-BE42198EA1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987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7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7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Postplein 24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78</meta:user-defined>
    <meta:user-defined meta:name="OVERHEIDop.GmbID/DC.identifier">gmb-2016-99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3LW 2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110.96 427456.98</meta:user-defined>
    <meta:user-defined meta:name="OVERHEIDop.versieInformatie"/>
  </office:meta>
</office:document-meta>
</file>