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10 te Nijmegen: Verandering. Onderhoud aan CNG en LNG voertuigen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Verandering. Onderhoud aan CNG en LNG voertuigen. (Bijsterhuizen 11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22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E638EE2-D6C1-496D-BD70-E15AFCCBC923" xlink:type="simple">http://www.nijmegen.nl/vergunningpagina/?guid=BE638EE2-D6C1-496D-BD70-E15AFCCBC9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87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10 te Nijmegen: Verandering. Onderhoud aan CNG en LNG voertuigen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77</meta:user-defined>
    <meta:user-defined meta:name="OVERHEIDop.GmbID/DC.identifier">gmb-2016-99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0897.23 426274.59</meta:user-defined>
    <meta:user-defined meta:name="OVERHEIDop.versieInformatie"/>
  </office:meta>
</office:document-meta>
</file>