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364 te Nijmegen: Oprit verplaatsen van de achtertuin naar de voorzij tuin. Eventueel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16</text:p>
            <text:p text:style-name="common-al">
            <text:span text:style-name="nadrukvet">Omschrijving: </text:span>Oprit verplaatsen van de achtertuin naar de voorzij tuin. Eventueel een carport. (Lankforst 2364 te Nijmegen)</text:p>
            <text:p text:style-name="common-al">
            <text:span text:style-name="nadrukvet">Activiteiten: </text:span>Uitwegen; </text:p>
            <text:p text:style-name="common-al">
            <text:span text:style-name="nadrukvet">Zaaknummer: </text:span>W.Z16.102095.01</text:p>
            <text:p text:style-name="common-al">
            <text:span text:style-name="nadrukvet">Product: </text:span>omgevingsvergunning</text:p>
            <text:p text:style-name="common-al">
            <text:span text:style-name="nadrukvet">Ontvangst: </text:span>15-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EEEA89-EA0A-4DF5-A016-A854E6FE1F85" xlink:type="simple">http://www.nijmegen.nl/vergunningpagina/?guid=7FEEEA89-EA0A-4DF5-A016-A854E6FE1F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987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7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7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2364 te Nijmegen: Oprit verplaatsen van de achtertuin naar de voorzij tuin. Eventueel een carp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75</meta:user-defined>
    <meta:user-defined meta:name="OVERHEIDop.GmbID/DC.identifier">gmb-2016-998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GP 236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096.75 424938.3</meta:user-defined>
    <meta:user-defined meta:name="OVERHEIDop.versieInformatie"/>
  </office:meta>
</office:document-meta>
</file>