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rcia Lorcastraat te Nijmegen - Grote Boel fase D: bouwen van 18 woningen kavel 1 tm 18 Ons Landzicht fase 2  blok L1 tm L5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16</text:p>
            <text:p text:style-name="common-al">
            <text:span text:style-name="nadrukvet">Omschrijving: </text:span>bouwen van 18 woningen kavel 1 tm 18 Ons Landzicht fase 2  blok L1 tm L5 (Garcia Lorcastraat te Nijmegen - Grote Boel fase D)</text:p>
            <text:p text:style-name="common-al">
            <text:span text:style-name="nadrukvet">Activiteiten: </text:span>Bouwen; </text:p>
            <text:p text:style-name="common-al">
            <text:span text:style-name="nadrukvet">Zaaknummer: </text:span>W.Z16.102032.01</text:p>
            <text:p text:style-name="common-al">
            <text:span text:style-name="nadrukvet">Product: </text:span>omgevingsvergunning</text:p>
            <text:p text:style-name="common-al">
            <text:span text:style-name="nadrukvet">Ontvangst: </text:span>29-06-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51E55F-D4B2-4EDF-879C-1F4DA482DD15" xlink:type="simple">http://www.nijmegen.nl/vergunningpagina/?guid=0051E55F-D4B2-4EDF-879C-1F4DA482DD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987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7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7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rcia Lorcastraat te Nijmegen - Grote Boel fase D: bouwen van 18 woningen kavel 1 tm 18 Ons Landzicht fase 2  blok L1 tm L5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74</meta:user-defined>
    <meta:user-defined meta:name="OVERHEIDop.GmbID/DC.identifier">gmb-2016-99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ZK 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106.031 432511.479</meta:user-defined>
    <meta:user-defined meta:name="OVERHEIDop.versieInformatie"/>
  </office:meta>
</office:document-meta>
</file>