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li 2016</text:p>
            <text:p text:style-name="common-al"/>
            <text:p text:style-name="common-al">Evenementenvergunning en een tapontheffing verleend aan Stg. Acht van Chaam voor het organiseren van de Nacht en de Acht van Chaam op 26 en 27 juli  2016 te Chaam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987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872</meta:user-defined>
    <meta:user-defined meta:name="OVERHEIDop.GmbID/DC.identifier">gmb-2016-99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Hoge Eikber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530 390875</meta:user-defined>
    <meta:user-defined meta:name="OVERHEIDop.versieInformatie"/>
  </office:meta>
</office:document-meta>
</file>