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3 (impregneren voorgevel rijksmonument, Schaapskooi); 326710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Emmastraat 3 (impregneren voorgevel rijksmonument, Schaapskooi); 326710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86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6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6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straat 3 (impregneren voorgevel rijksmonument, Schaapskooi); 326710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69</meta:user-defined>
    <meta:user-defined meta:name="OVERHEIDop.GmbID/DC.identifier">gmb-2016-99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NE 3</meta:user-defined>
    <meta:user-defined meta:name="OVERHEIDop.woonplaats">Hilversum</meta:user-defined>
    <meta:user-defined meta:name="OVERHEIDop.straatnaam">Emma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727 470462</meta:user-defined>
    <meta:user-defined meta:name="OVERHEIDop.versieInformatie"/>
  </office:meta>
</office:document-meta>
</file>