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bestemming “maatschappelijk” in “wonen”, Kreijerstraat 27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Kreijerstraat 27</text:span>, voor het wijzigen van de bestemming “maatschappelijk” in “wonen”, datum ontvangst 7 juli 2016.</text:p>
            <text:p text:style-name="common-al"/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21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99868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868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868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bestemming “maatschappelijk” in “wonen”, Kreijerstraat 27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9868</meta:user-defined>
    <meta:user-defined meta:name="OVERHEIDop.GmbID/DC.identifier">gmb-2016-998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1CK 27</meta:user-defined>
    <meta:user-defined meta:name="OVERHEIDop.woonplaats">Echt</meta:user-defined>
    <meta:user-defined meta:name="OVERHEIDop.straatnaam">Kreijerstraat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8949 346288</meta:user-defined>
    <meta:user-defined meta:name="OVERHEIDop.versieInformatie"/>
  </office:meta>
</office:document-meta>
</file>