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nesserweg 258 en 260 (plaatsen dakopbouw); 338746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Eemnesserweg 258 en 260 (plaatsen dakopbouw); 338746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86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6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6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mnesserweg 258 en 260 (plaatsen dakopbouw); 338746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67</meta:user-defined>
    <meta:user-defined meta:name="OVERHEIDop.GmbID/DC.identifier">gmb-2016-99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GK 258</meta:user-defined>
    <meta:user-defined meta:name="OVERHEIDop.woonplaats">Hilversum</meta:user-defined>
    <meta:user-defined meta:name="OVERHEIDop.straatnaam">Eemness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091 471434</meta:user-defined>
    <meta:user-defined meta:name="OVERHEIDop.versieInformatie"/>
  </office:meta>
</office:document-meta>
</file>