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Feurthstraat 3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Feurthstraat 38</text:span>, voor het aanleggen van een uitweg, datum ontvangst 12 jul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9986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6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6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Feurthstraat 3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63</meta:user-defined>
    <meta:user-defined meta:name="OVERHEIDop.GmbID/DC.identifier">gmb-2016-99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CV 38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797 341814</meta:user-defined>
    <meta:user-defined meta:name="OVERHEIDop.versieInformatie"/>
  </office:meta>
</office:document-meta>
</file>