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drijfshal (laaddock) en het aanleggen van een uitweg, Industrieweg 1C en 1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dustrieweg 1C en 1D</text:span>, voor het uitbreiden van de bedrijfshal (laaddock) en het aanleggen van een uitweg, datum ontvangst 7 juli 2016.</text:p>
            <text:p text:style-name="common-al"/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5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hal (laaddock) en het aanleggen van een uitweg, Industrieweg 1C en 1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54</meta:user-defined>
    <meta:user-defined meta:name="OVERHEIDop.GmbID/DC.identifier">gmb-2016-9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Industrie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095 347274</meta:user-defined>
    <meta:user-defined meta:name="OVERHEIDop.versieInformatie"/>
  </office:meta>
</office:document-meta>
</file>