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angelenstraat 1-47, Janssenstraat 1-35, Koekebackerstraat 1-35, de Kupstraat 7-41,   Oudenallerstraat 1-41, Sauerstraat 1-35 en Wesselstraat 1-41 (verbouwen woningen); 343314;   15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84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4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4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angelenstraat 1-47, Janssenstraat 1-35, Koekebackerstraat 1-35, de Kupstraat 7-41,   Oudenallerstraat 1-41, Sauerstraat 1-35 en Wesselstraat 1-41 (verbouwen woningen); 343314;   15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46</meta:user-defined>
    <meta:user-defined meta:name="OVERHEIDop.GmbID/DC.identifier">gmb-2016-99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CG 17</meta:user-defined>
    <meta:user-defined meta:name="OVERHEIDop.woonplaats">Hilversum</meta:user-defined>
    <meta:user-defined meta:name="OVERHEIDop.straatnaam">Van Gangel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764 472732</meta:user-defined>
    <meta:user-defined meta:name="OVERHEIDop.versieInformatie"/>
  </office:meta>
</office:document-meta>
</file>