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Renneslaan 4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text:span>
            </text:span>
            <text:span text:style-name="nadrukvet">
              <text:span text:style-name="nadrukcur">met planologisch strijdig gebruik zonder bouwactiviteit</text:span>
            </text:span>
          </text:p>
            <text:p text:style-name="common-al">Catharina van Renneslaan 4, 1403 ES Bussum</text:p>
            <text:p text:style-name="common-al">Wijzigen gebruik van pand van dienstwoning naar woning. </text:p>
            <text:p text:style-name="common-al">19-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1</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984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4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4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harina van Renneslaan 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45</meta:user-defined>
    <meta:user-defined meta:name="OVERHEIDop.GmbID/DC.identifier">gmb-2016-998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ES 4</meta:user-defined>
    <meta:user-defined meta:name="OVERHEIDop.woonplaats">Bussum</meta:user-defined>
    <meta:user-defined meta:name="OVERHEIDop.straatnaam">Catharina van Renne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062 475588</meta:user-defined>
    <meta:user-defined meta:name="OVERHEIDop.versieInformatie"/>
  </office:meta>
</office:document-meta>
</file>