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t | BELEIDSREGELS RE-INTEGRATIE PARTICIPATIE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1 juni 2016 de Beleidsregels re-integratie Participatiewet gemeente Delft 2016 vastgesteld. Met deze beleidsregels is een nadere invulling gegeven aan de inzet van re-integratie-instrumenten, zoals die zijn opgenomen in de Re-integratieverordening Participatiewet gemeente Delft 2015.</text:p>
            <text:p text:style-name="common-al">
            <text:span text:style-name="nadrukvet">Inzage</text:span>
          </text:p>
            <text:p text:style-name="last-al">De Beleidsregels re-integratie Participatiewet gemeente Delft 2016 zijn te vinden op <text:a xlink:href="http://www.delft.nl" xlink:type="simple">www.delft.nl</text:a> en zoek op “beleidsregel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9984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4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4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t | BELEIDSREGELS RE-INTEGRATIE PARTICIPATIE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41</meta:user-defined>
    <meta:user-defined meta:name="OVERHEIDop.GmbID/DC.identifier">gmb-2016-99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GS 87</meta:user-defined>
    <meta:user-defined meta:name="OVERHEIDop.woonplaats">Delft</meta:user-defined>
    <meta:user-defined meta:name="OVERHEIDop.straatnaam">Mark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Overige overheidsinformatie</meta:user-defined>
    <meta:user-defined meta:name="OVERHEID.EPSG28992/DC.spatial">84387 447519</meta:user-defined>
    <meta:user-defined meta:name="OVERHEIDop.versieInformatie"/>
  </office:meta>
</office:document-meta>
</file>