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e strijdig gebruik waarbij tevens sprake is van </text:span>
            </text:span>
            <text:span text:style-name="nadrukvet">
              <text:span text:style-name="nadrukcur">een bouwactiviteit (art. 2.1lid 1 sub c en art. 2.1, lid 1 sub a WABO) </text:span>
            </text:span>
          </text:p>
            <text:p text:style-name="common-al">Waldenlaan 5, 1406 TX Bussum </text:p>
            <text:p text:style-name="common-al">Realiseren van kopersopties bij bouwnummer 15. </text:p>
            <text:p text:style-name="common-al">18-07-2015</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83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n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33</meta:user-defined>
    <meta:user-defined meta:name="OVERHEIDop.GmbID/DC.identifier">gmb-2016-99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X 5</meta:user-defined>
    <meta:user-defined meta:name="OVERHEIDop.woonplaats">Bussum</meta:user-defined>
    <meta:user-defined meta:name="OVERHEIDop.straatnaam">Wal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35 474923</meta:user-defined>
    <meta:user-defined meta:name="OVERHEIDop.versieInformatie"/>
  </office:meta>
</office:document-meta>
</file>