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Strandbad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Strandbad Well</text:p>
            <text:p text:style-name="common-al">De verleende vergunning is verzonden op 15 juli 2016 en heeft betrekking op standplaatsvergunning voor snackwa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983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3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3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Strandbad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30</meta:user-defined>
    <meta:user-defined meta:name="OVERHEIDop.GmbID/DC.identifier">gmb-2016-9983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18</meta:user-defined>
    <meta:user-defined meta:name="OVERHEIDop.woonplaats">Bern</meta:user-defined>
    <meta:user-defined meta:name="OVERHEIDop.straatnaam">Bergse Maas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1023 417540</meta:user-defined>
    <meta:user-defined meta:name="OVERHEIDop.versieInformatie"/>
  </office:meta>
</office:document-meta>
</file>