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Jan Klingenweg Ale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Jan Klingenweg, Alem</text:p>
            <text:p text:style-name="common-al">De verleende vergunning is verzonden op 13 juli 2016 en heeft betrekking op een standplaatsvergunning voor een ijscowag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99829</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829</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829</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Jan Klingenweg A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829</meta:user-defined>
    <meta:user-defined meta:name="OVERHEIDop.GmbID/DC.identifier">gmb-2016-99829</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5JK 3</meta:user-defined>
    <meta:user-defined meta:name="OVERHEIDop.woonplaats">Alem</meta:user-defined>
    <meta:user-defined meta:name="OVERHEIDop.straatnaam">Jan Klingen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531 422418</meta:user-defined>
    <meta:user-defined meta:name="OVERHEIDop.versieInformatie"/>
  </office:meta>
</office:document-meta>
</file>