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t.b.v. huisvesten arbeidsmigranten, Stommeerkade 17, Aalsmeer - Zaaknummer Z-2016/034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Brandveilig gebruik t.b.v. huisveste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2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2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huisvesten arbeidsmigranten, Stommeerkade 17, Aalsmeer - Zaaknummer Z-2016/034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28</meta:user-defined>
    <meta:user-defined meta:name="OVERHEIDop.GmbID/DC.identifier">gmb-2016-99828</meta:user-defined>
    <meta:user-defined meta:name="OVERHEID.TaxonomieBeleidsagenda/OVERHEID.category">Ruimte en infrastructuur | Organisatie en beleid</meta:user-defined>
    <meta:user-defined meta:name="OVERHEIDop.referentienummer">Z-2016/034709</meta:user-defined>
    <meta:user-defined meta:name="DCTERMS.abstract">Brandveilig gebruik t.b.v. huisvesten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18 475739</meta:user-defined>
    <meta:user-defined meta:name="OVERHEIDop.versieInformatie"/>
  </office:meta>
</office:document-meta>
</file>