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Activiteitenbesluit Langedijkstraat 2 moet zijn 1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Langedijkstraat 12, 5324 AR, Ammerzoden</text:p>
            <text:p text:style-name="common-al">De melding is ontvangen op 4 juli 2016 en heeft betrekking op het starten van een 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982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2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2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Melding Activiteitenbesluit Langedijkstraat 2 moet zijn 1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26</meta:user-defined>
    <meta:user-defined meta:name="OVERHEIDop.GmbID/DC.identifier">gmb-2016-99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R 12</meta:user-defined>
    <meta:user-defined meta:name="OVERHEIDop.woonplaats">Ammerzoden</meta:user-defined>
    <meta:user-defined meta:name="OVERHEIDop.straatnaam">Langedij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4056 417505</meta:user-defined>
    <meta:user-defined meta:name="OVERHEIDop.versieInformatie"/>
  </office:meta>
</office:document-meta>
</file>