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inker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Klinkerbuurt | bouw, strijdig gebruik gronden/bouwwerken met RO: 26 eengezinswoningen realiseren, Klinkersbuurt 1 | 1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82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inker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25</meta:user-defined>
    <meta:user-defined meta:name="OVERHEIDop.GmbID/DC.identifier">gmb-2016-998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95 446316</meta:user-defined>
    <meta:user-defined meta:name="OVERHEIDop.versieInformatie"/>
  </office:meta>
</office:document-meta>
</file>