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iet akkoord: Delft | Klinker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xx | Klinkerbuurt | een vbww-systeem realiseren | datum niet akkoord: 13-7-2016</text:span>
          </text:p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niet akkoord: Delft | Klinker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21</meta:user-defined>
    <meta:user-defined meta:name="OVERHEIDop.GmbID/DC.identifier">gmb-2016-9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Schoemak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95 446316</meta:user-defined>
    <meta:user-defined meta:name="OVERHEIDop.versieInformatie"/>
  </office:meta>
</office:document-meta>
</file>