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t.b.v. huisvesten arbeidsmigranten, Stommeerkade 18, Aalsmeer - Zaaknummer Z-2016/034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6</text:span>
          </text:p>
            <text:p text:style-name="common-al">Brandveilig gebruik t.b.v. huisveste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81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1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1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huisvesten arbeidsmigranten, Stommeerkade 18, Aalsmeer - Zaaknummer Z-2016/034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18</meta:user-defined>
    <meta:user-defined meta:name="OVERHEIDop.GmbID/DC.identifier">gmb-2016-99818</meta:user-defined>
    <meta:user-defined meta:name="OVERHEID.TaxonomieBeleidsagenda/OVERHEID.category">Ruimte en infrastructuur | Organisatie en beleid</meta:user-defined>
    <meta:user-defined meta:name="OVERHEIDop.referentienummer">Z-2016/034706</meta:user-defined>
    <meta:user-defined meta:name="DCTERMS.abstract">Brandveilig gebruik t.b.v. huisvesten arbeidsmigr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8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22 475747</meta:user-defined>
    <meta:user-defined meta:name="OVERHEIDop.versieInformatie"/>
  </office:meta>
</office:document-meta>
</file>