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Kievitsham 66 Hoenza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ingetrokken:</text:p>
            <text:p text:style-name="common-al">Kievitsham 66, 5333 GE, Hoenzadriel</text:p>
            <text:p text:style-name="common-al">Het intrekkingsbesluit is verzonden op 14 juli 2016 en heeft betrekking op het bouwen van een woning met garage</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99814</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14</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14</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Kievitsham 66 Hoenza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814</meta:user-defined>
    <meta:user-defined meta:name="OVERHEIDop.GmbID/DC.identifier">gmb-2016-998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3GE 66</meta:user-defined>
    <meta:user-defined meta:name="OVERHEIDop.woonplaats">Hoenzadriel</meta:user-defined>
    <meta:user-defined meta:name="OVERHEIDop.straatnaam">Kievitsham</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286 418684</meta:user-defined>
    <meta:user-defined meta:name="OVERHEIDop.versieInformatie"/>
  </office:meta>
</office:document-meta>
</file>