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23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3, 5325 LD, Velddriel</text:p>
            <text:p text:style-name="common-al">De aanvraag is ontvangen op 13 jui 2016 en heeft betrekking op het aanlegg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981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2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13</meta:user-defined>
    <meta:user-defined meta:name="OVERHEIDop.GmbID/DC.identifier">gmb-2016-99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D 23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7401 420932</meta:user-defined>
    <meta:user-defined meta:name="OVERHEIDop.versieInformatie"/>
  </office:meta>
</office:document-meta>
</file>