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jkwelsedijk 12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dijk 12, 5325 KC, Well</text:p>
            <text:p text:style-name="common-al">De aanvraag is ontvangen op 13 juli 2016 en heeft betrekking op het bouwen van een bijgebouw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980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0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0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ijkwelsedijk 12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07</meta:user-defined>
    <meta:user-defined meta:name="OVERHEIDop.GmbID/DC.identifier">gmb-2016-99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KC 10</meta:user-defined>
    <meta:user-defined meta:name="OVERHEIDop.woonplaats">Well</meta:user-defined>
    <meta:user-defined meta:name="OVERHEIDop.straatnaam">Slijkwellse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1397 418514</meta:user-defined>
    <meta:user-defined meta:name="OVERHEIDop.versieInformatie"/>
  </office:meta>
</office:document-meta>
</file>