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C de Jonghweg 20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C. de Jonghweg 20; 5328 JD, Rossum</text:p>
            <text:p text:style-name="common-al">De aanvraag is ontvangen op 12 juli 2016 en heeft betrekking op het uitbreiden van en werktuigenberg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99806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0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0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C de Jonghweg 20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06</meta:user-defined>
    <meta:user-defined meta:name="OVERHEIDop.GmbID/DC.identifier">gmb-2016-99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8JD 20</meta:user-defined>
    <meta:user-defined meta:name="OVERHEIDop.woonplaats">Rossum</meta:user-defined>
    <meta:user-defined meta:name="OVERHEIDop.straatnaam">H.C. de Jongh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059 423735</meta:user-defined>
    <meta:user-defined meta:name="OVERHEIDop.versieInformatie"/>
  </office:meta>
</office:document-meta>
</file>