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ircus Werona, Nader te bepalen, Aalsmeer - Zaaknummer Z-2016/038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juli 2016</text:span>
          </text:p>
            <text:p text:style-name="common-al">Circus Weron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80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0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0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ircus Werona, Nader te bepalen, Aalsmeer - Zaaknummer Z-2016/038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05</meta:user-defined>
    <meta:user-defined meta:name="OVERHEIDop.GmbID/DC.identifier">gmb-2016-99805</meta:user-defined>
    <meta:user-defined meta:name="OVERHEID.TaxonomieBeleidsagenda/OVERHEID.category">Ruimte en infrastructuur | Organisatie en beleid</meta:user-defined>
    <meta:user-defined meta:name="OVERHEIDop.referentienummer">Z-2016/038783</meta:user-defined>
    <meta:user-defined meta:name="DCTERMS.abstract">Circus Werona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