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31: verleende omgevingsvergunning, wijzigen van brand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weg Afweg 31,  wijzigen van brandscheiding, 2016W1363, 19-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80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31: verleende omgevingsvergunning, wijzigen van brand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04</meta:user-defined>
    <meta:user-defined meta:name="OVERHEIDop.GmbID/DC.identifier">gmb-2016-9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1804 440677</meta:user-defined>
    <meta:user-defined meta:name="OVERHEIDop.versieInformatie"/>
  </office:meta>
</office:document-meta>
</file>