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laan: verleende omgevingsvergunning, aanleggen van tijdelijke weg t.b.v. opvanglocatie asielzoekers, reguliere procedure aanleg, bestemmingsplan en kap</text:p>
      <text:section text:name="zakelijke-mededeling_id1-3-2" text:style-name="zakelijke-mededeling">
        <text:section text:name="zakelijke-mededeling-tekst_id1-3-2-1" text:style-name="zakelijke-mededeling-tekst">
          <text:section text:name="tekst_id1-3-2-1-1" text:style-name="tekst">
            <text:p text:style-name="common-al">Scheidingslaan, 6704, aanleggen van tijdelijke weg t.b.v. opvanglocatie asielzoekers, 2016W1132, 15-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79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9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9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ingslaan: verleende omgevingsvergunning, aanleggen van tijdelijke weg t.b.v. opvanglocatie asielzoekers, reguliere procedure aanleg, bestemmingsplan en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97</meta:user-defined>
    <meta:user-defined meta:name="OVERHEIDop.GmbID/DC.identifier">gmb-2016-9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Wildgraaf</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57 442697</meta:user-defined>
    <meta:user-defined meta:name="OVERHEIDop.versieInformatie"/>
  </office:meta>
</office:document-meta>
</file>