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Van de Spiegelstraat 1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kastanje (stamomtrek 267 cm), staande in de achtertuin van het perceel aan de Van de Spiegelstraat 13</text:p>
            <text:p text:style-name="common-al"/>
            <text:p text:style-name="common-al">Ons kenmerk: 201608852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Van de Spiegelstraat 13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99795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95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95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Van de Spiegelstraat 1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795</meta:user-defined>
    <meta:user-defined meta:name="OVERHEIDop.GmbID/DC.identifier">gmb-2016-99795</meta:user-defined>
    <meta:user-defined meta:name="DCTERMS.abstract">Het kappen van 1 kastanje (stamomtrek 267 cm), staande in de achtertuin van het perceel aan de Van de Spiegelstraat 13. Deze bekendmaking bevat de activiteit(en): kappen.</meta:user-defined>
    <meta:user-defined meta:name="OVERHEIDop.referentienummer">201608852/6040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8ES 13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505643-v1-BM 160719 201608852 Van d...|exb-2016-24602</meta:user-defined>
    <meta:user-defined meta:name="OVERHEID.EPSG28992/DC.spatial">80249.433 455703.36</meta:user-defined>
    <meta:user-defined meta:name="OVERHEIDop.versieInformatie"/>
  </office:meta>
</office:document-meta>
</file>