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rocadesdreef 1, 2132 PV Hoofddorp, het realiseren van een nieuwe stelling in het gebouw, Nelson Schoenen B.V., 21-07-2016, zaak 1215606  (verleend op 18-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979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9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9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 Brocadesdreef 1, 2132 PV Hoofddorp, het realiseren van een nieuwe stelling in het gebouw, Nelson Schoenen B.V., 21-07-2016, zaak 1215606  (verleend op 18-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92</meta:user-defined>
    <meta:user-defined meta:name="OVERHEIDop.GmbID/DC.identifier">gmb-2016-9979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PV 1</meta:user-defined>
    <meta:user-defined meta:name="OVERHEIDop.woonplaats">Hoofddorp</meta:user-defined>
    <meta:user-defined meta:name="OVERHEIDop.straatnaam">Willem Brocadesdreef</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923 477893</meta:user-defined>
    <meta:user-defined meta:name="OVERHEIDop.versieInformatie"/>
  </office:meta>
</office:document-meta>
</file>