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 v d Weijerstraat 19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1 juli 2016</text:p>
            <text:p text:style-name="common-al">Activiteit: het vervangen van het platte dak van de schuur voor een puntdak</text:p>
            <text:p text:style-name="common-al">WABO-Wabonummer: OV 2016096</text:p>
            <text:p text:style-name="common-al">Datum ontvangst aanvraag: 18 jul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99789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8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8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urg v d Weijerstraat 19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789</meta:user-defined>
    <meta:user-defined meta:name="OVERHEIDop.GmbID/DC.identifier">gmb-2016-9978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EH 19</meta:user-defined>
    <meta:user-defined meta:name="OVERHEIDop.woonplaats">Bunnik</meta:user-defined>
    <meta:user-defined meta:name="OVERHEIDop.straatnaam">Burg. v.d. Weijerstraat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528 453191</meta:user-defined>
    <meta:user-defined meta:name="OVERHEIDop.versieInformatie"/>
  </office:meta>
</office:document-meta>
</file>