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endrik Beerlingweg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het evenement Trekkerslep op vrijdag 5 augustus 2016 vanaf</text:p>
            <text:p text:style-name="common-al">18.00 uur tot zaterdag 6 augustus 2016 02.00 uur en zaterdag 6 augustus 2016 09:00 tot 18:00 uur op het perceel aan de Hendrik Beerlingweg te Steenwijksmoer.</text:p>
            <text:p text:style-name="common-al"/>
            <text:p text:style-name="common-al"> Verleend op 18 juli 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 12446-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jul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787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787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wijksmoer - Hendrik Beerling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787</meta:user-defined>
    <meta:user-defined meta:name="OVERHEIDop.GmbID/DC.identifier">gmb-2016-997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NX</meta:user-defined>
    <meta:user-defined meta:name="OVERHEIDop.woonplaats">Coevorden</meta:user-defined>
    <meta:user-defined meta:name="OVERHEIDop.straatnaam">Hendrik Beerling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4075 521760</meta:user-defined>
    <meta:user-defined meta:name="OVERHEIDop.versieInformatie"/>
  </office:meta>
</office:document-meta>
</file>