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gia, drank- en horecavergunning voor het horecabedrijf Waterstraat 28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Mangia voor het horecabedrijf gevestigd in het pand Waterstraat 28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978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8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8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gia, drank- en horecavergunning voor het horecabedrijf Waterstraat 2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99782</meta:user-defined>
    <meta:user-defined meta:name="OVERHEIDop.GmbID/DC.identifier">gmb-2016-99782</meta:user-defined>
    <meta:user-defined meta:name="OVERHEID.TaxonomieBeleidsagenda/OVERHEID.category">Zorg en gezondheid | Organisatie en beleid</meta:user-defined>
    <meta:user-defined meta:name="OVERHEIDop.referentienummer">16zk01907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42 442203</meta:user-defined>
    <meta:user-defined meta:name="OVERHEIDop.versieInformatie"/>
  </office:meta>
</office:document-meta>
</file>