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59, 6199 AE t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59, 6199 AE te Maastricht Airport, het plaatsen van een gevelreclame (Datum bekendmaking 19 juli 2016, zaaknummer 201606009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978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8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merikalaan 59, 6199 AE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80</meta:user-defined>
    <meta:user-defined meta:name="OVERHEIDop.GmbID/DC.identifier">gmb-2016-99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E 59</meta:user-defined>
    <meta:user-defined meta:name="OVERHEIDop.woonplaats">Maastricht-Airport</meta:user-defined>
    <meta:user-defined meta:name="OVERHEIDop.straatnaam">Ame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690 326795</meta:user-defined>
    <meta:user-defined meta:name="OVERHEIDop.versieInformatie"/>
  </office:meta>
</office:document-meta>
</file>