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Robert Koumansplein tegenover nummer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ZP | Robert Koumansplein tegenover nummer 15 | 1 leilinde, de boom is dood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99776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7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7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Robert Koumansplein tegenover nummer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776</meta:user-defined>
    <meta:user-defined meta:name="OVERHEIDop.GmbID/DC.identifier">gmb-2016-997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ZP 15</meta:user-defined>
    <meta:user-defined meta:name="OVERHEIDop.woonplaats">Delft</meta:user-defined>
    <meta:user-defined meta:name="OVERHEIDop.straatnaam">Robert Koumansplei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318 448001</meta:user-defined>
    <meta:user-defined meta:name="OVERHEIDop.versieInformatie"/>
  </office:meta>
</office:document-meta>
</file>