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het oprichten van een woonhuis, Oosteinderweg 116, Aalsmeer - Zaaknummer Z-2016/0033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oprichten van een woonhuis.</text:p>
            <text:p text:style-name="tussenkopcur">
            <text:span text:style-name="nadrukvet">Inzage vanaf 21 juli 2016</text:span> </text:p>
            <text:p text:style-name="common-al">De bijbehorende documenten kunt u inzien bij de Balie Bouwen en Vergunningen in het gemeente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 september 2016</text:span>
          </text:p>
            <text:p text:style-name="last-al">U kunt een zienswijze betreffende dit onderwerp kenbaar maken bij het college van burgemeester en wethouders van Aalsmeer. Hoe u een zienswijze kenbaar kunt maken leest u op <text:a xlink:href="http://www.aalsmeer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9770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7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7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het oprichten van een woonhuis, Oosteinderweg 116, Aalsmeer - Zaaknummer Z-2016/0033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770</meta:user-defined>
    <meta:user-defined meta:name="OVERHEIDop.GmbID/DC.identifier">gmb-2016-99770</meta:user-defined>
    <meta:user-defined meta:name="OVERHEID.TaxonomieBeleidsagenda/OVERHEID.category">Ruimte en infrastructuur | Organisatie en beleid</meta:user-defined>
    <meta:user-defined meta:name="OVERHEIDop.referentienummer">Z-2016/003356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N 116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017 476592</meta:user-defined>
    <meta:user-defined meta:name="OVERHEIDop.versieInformatie"/>
  </office:meta>
</office:document-meta>
</file>