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naast Loosdrechtseweg 198 (plaatsen van 6 tijdelijke woonunits en 1 beheerdersunit duur 5 jaar); 339577; 28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6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naast Loosdrechtseweg 198 (plaatsen van 6 tijdelijke woonunits en 1 beheerdersunit duur 5 jaar); 339577; 28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7</meta:user-defined>
    <meta:user-defined meta:name="OVERHEIDop.GmbID/DC.identifier">gmb-2016-99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KD 198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89 469530</meta:user-defined>
    <meta:user-defined meta:name="OVERHEIDop.versieInformatie"/>
  </office:meta>
</office:document-meta>
</file>