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scheidingswand en het veranderen van de indeling, Hadleystraat 1-3, Aalsmeer - Zaaknummer Z-2016/03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scheidingswand en het veranderen van de inde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76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scheidingswand en het veranderen van de indeling, Hadleystraat 1-3, Aalsmeer - Zaaknummer Z-2016/030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63</meta:user-defined>
    <meta:user-defined meta:name="OVERHEIDop.GmbID/DC.identifier">gmb-2016-99763</meta:user-defined>
    <meta:user-defined meta:name="OVERHEID.TaxonomieBeleidsagenda/OVERHEID.category">Ruimte en infrastructuur | Organisatie en beleid</meta:user-defined>
    <meta:user-defined meta:name="OVERHEIDop.referentienummer">Z-2016/030884</meta:user-defined>
    <meta:user-defined meta:name="DCTERMS.abstract">Het plaatsen van een scheidingswand en het veranderen van de indel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K 1</meta:user-defined>
    <meta:user-defined meta:name="OVERHEIDop.woonplaats">Aalsmeer</meta:user-defined>
    <meta:user-defined meta:name="OVERHEIDop.straatnaam">Hadley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23 475197</meta:user-defined>
    <meta:user-defined meta:name="OVERHEIDop.versieInformatie"/>
  </office:meta>
</office:document-meta>
</file>